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user" style:family="paragraph">
      <style:paragraph-properties style:line-height-at-least="0.0694in" fo:margin-left="2.9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3" style:parent-style-name="Standarduser" style:family="paragraph">
      <style:paragraph-properties style:line-height-at-least="0.0694in" fo:margin-left="2.9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5" style:parent-style-name="Standarduser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Standarduser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style:line-height-at-least="0.0694in"/>
      <style:text-properties style:font-name="Verdana" style:font-weight-complex="bold" fo:font-size="10pt" style:font-size-asian="10pt" style:font-size-complex="10pt"/>
    </style:style>
    <style:style style:name="P9" style:parent-style-name="Standarduser" style:family="paragraph">
      <style:paragraph-properties style:line-height-at-least="0.0694in"/>
      <style:text-properties style:font-name="Verdana" style:font-weight-complex="bold" fo:font-size="10pt" style:font-size-asian="10pt" style:font-size-complex="10pt"/>
    </style:style>
    <style:style style:name="P10" style:parent-style-name="Standarduser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1" style:parent-style-name="Standarduser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2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3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P16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7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Standarduser" style:family="paragraph">
      <style:text-properties style:font-name="Verdana" fo:font-size="10pt" style:font-size-asian="10pt" style:font-size-complex="10pt"/>
    </style:style>
    <style:style style:name="P25" style:parent-style-name="Standarduser" style:family="paragraph">
      <style:text-properties style:font-name="Verdana" fo:font-size="10pt" style:font-size-asian="10pt" style:font-size-complex="10pt"/>
    </style:style>
    <style:style style:name="P26" style:parent-style-name="Standarduser" style:family="paragraph">
      <style:text-properties style:font-name="Verdana" fo:font-size="10pt" style:font-size-asian="10pt" style:font-size-complex="10pt"/>
    </style:style>
    <style:style style:name="P27" style:parent-style-name="Standarduser" style:family="paragraph">
      <style:text-properties style:font-name="Verdana" fo:font-size="10pt" style:font-size-asian="10pt" style:font-size-complex="10pt"/>
    </style:style>
    <style:style style:name="P28" style:parent-style-name="Standarduser" style:family="paragraph">
      <style:text-properties style:font-name="Verdana" fo:font-size="10pt" style:font-size-asian="10pt" style:font-size-complex="10pt"/>
    </style:style>
    <style:style style:name="P29" style:parent-style-name="Standarduser" style:family="paragraph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Standarduser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35" style:parent-style-name="Standarduser" style:family="paragraph">
      <style:paragraph-properties style:line-height-at-least="0.0694in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P38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39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40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1" style:parent-style-name="Standarduser" style:family="paragraph">
      <style:paragraph-properties fo:text-align="center" style:line-height-at-least="0.0694in" fo:margin-left="0.9847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42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43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4" style:parent-style-name="Standarduser" style:family="paragraph">
      <style:paragraph-properties fo:keep-with-next="always" style:line-height-at-least="0.0694in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48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49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50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1" style:parent-style-name="Standarduser" style:family="paragraph">
      <style:paragraph-properties style:line-height-at-least="0.0694in" fo:margin-left="0.4923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52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3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4" style:parent-style-name="Standarduser" style:family="paragraph">
      <style:paragraph-properties fo:text-align="center" style:line-height-at-least="0.0694in" fo:margin-left="0.9847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56" style:parent-style-name="Standarduser" style:family="paragraph">
      <style:paragraph-properties style:line-height-at-least="0.0694in"/>
    </style:style>
    <style:style style:name="T5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P62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3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4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5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6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Standarduser" style:family="paragraph">
      <style:paragraph-properties fo:text-align="center"/>
      <style:text-properties style:font-name="Verdana" fo:font-size="10pt" style:font-size-asian="10pt" style:font-size-complex="10pt"/>
    </style:style>
    <style:style style:name="P68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69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0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1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2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3" style:parent-style-name="Standarduser" style:family="paragraph">
      <style:paragraph-properties fo:margin-bottom="0.1388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tab/><text:tab/><text:s text:c="3"/>..................................................</text:p>
      <text:p text:style-name="P4"><text:tab/><text:tab/><text:tab/><text:tab/><text:tab/><text:tab/><text:tab/><text:tab/>(miejscowość, data)</text:p>
      <text:p text:style-name="P5"/>
      <text:p text:style-name="P6"/>
      <text:p text:style-name="P7"/>
      <text:p text:style-name="P8">Komornik Sądowy</text:p>
      <text:p text:style-name="P9">przy Sądzie Rejonowym dla Wrocławia Śródmieścia</text:p>
      <text:p text:style-name="P10">Roman Romanowski</text:p>
      <text:p text:style-name="P11">53-533 Wrocław, Zielińskiego 39</text:p>
      <text:p text:style-name="P12"/>
      <text:p text:style-name="P13"><text:span text:style-name="T14">sygn. sprawy KM</text:span><text:span text:style-name="T15">............./........</text:span></text:p>
      <text:p text:style-name="P16"/>
      <text:p text:style-name="P17"/>
      <text:p text:style-name="P18"/>
      <text:p text:style-name="P19">WNIOSEK O<text:s/>WSZCZĘCIE EGZEKUCJI Z RUCHOMOŚCI</text:p>
      <text:p text:style-name="P20"/>
      <text:p text:style-name="P21"/>
      <text:p text:style-name="P22"/>
      <text:p text:style-name="P23"/>
      <text:p text:style-name="P24">Wnoszę o wszczęcie <text:s/>egzekucji z ruchomości <text:s/>dłużnika, tj.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tab/><text:tab/><text:tab/><text:tab/><text:tab/>(należy wymienić ruchomości)</text:p>
      <text:p text:style-name="P27"/>
      <text:p text:style-name="P28">znajdujące<text:s/>się w <text:s/>..........................................................................................................</text:p>
      <text:p text:style-name="P29"><text:tab/><text:tab/><text:tab/><text:tab/><text:tab/>(należy wskazać gdzie się znajdują )</text:p>
      <text:p text:style-name="Standarduser"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><text:span text:style-name="T36">Wierzyciel</text:span><text:span text:style-name="T37"><text:s/>...................................................................................................................</text:span></text:p>
      <text:p text:style-name="P38">(imię i nazwisko<text:s/>lub nazwa przedsiębiorstwa)</text:p>
      <text:p text:style-name="P39"/>
      <text:p text:style-name="P40">zamieszkały / siedziba<text:s/>....................................................................................................</text:p>
      <text:p text:style-name="P41">(adres: kod pocztowy, miejscowość, ulica, numer domu, nr lokalu)</text:p>
      <text:p text:style-name="P42"/>
      <text:p text:style-name="P43"/>
      <text:p text:style-name="P44"><text:span text:style-name="T45">Dłużnik</text:span><text:span text:style-name="T46"><text:s/></text:span><text:span text:style-name="T47">.......................................................................................................................</text:span></text:p>
      <text:p text:style-name="P48">(imię i nazwisko<text:s/>lub nazwa przedsiębiorstwa)</text:p>
      <text:p text:style-name="P49"/>
      <text:p text:style-name="P50">urodzony<text:s/>...........................<text:s/>w..............................<text:s/>imię<text:s/>ojca…………………………………………………..</text:p>
      <text:p text:style-name="P51">(data)<text:tab/><text:tab/><text:tab/>(miejsce)</text:p>
      <text:p text:style-name="P52"/>
      <text:p text:style-name="P53">zamieszkały / siedziba<text:s/>....................................................................................................</text:p>
      <text:p text:style-name="P54">(adres: kod pocztowy, miejscowość, ulica, numer domu, nr lokalu)</text:p>
      <text:p text:style-name="P55"/>
      <text:p text:style-name="P56"><text:span text:style-name="T57">legitymujący się dowodem osobistym:</text:span><text:span text:style-name="T58"><text:s/></text:span><text:span text:style-name="T59">seria ............</text:span><text:span text:style-name="T60">numer<text:s/></text:span><text:span text:style-name="T61">...............</text:span></text:p>
      <text:p text:style-name="P62"/>
      <text:p text:style-name="P63">PESEL dłużnika<text:s/>.........................<text:s/>REGON dłużnika<text:s/>..........................</text:p>
      <text:p text:style-name="P64">NIP dłużnika<text:s/>…..........................</text:p>
      <text:p text:style-name="P65"/>
      <text:p text:style-name="P66"/>
      <text:p text:style-name="P67"/>
      <text:p text:style-name="P68">…...................................</text:p>
      <text:p text:style-name="P69"><text:s text:c="9"/>(podpis wierzyciela)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a Admin</meta:initial-creator>
    <dc:creator>Masta Admin</dc:creator>
    <meta:creation-date>2015-02-23T09:41:00Z</meta:creation-date>
    <dc:date>2015-02-23T09:42:00Z</dc:date>
    <meta:print-date>2015-02-23T09:4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7" meta:character-count="1941" meta:row-count="13" meta:non-whitespace-character-count="1667"/>
  </office:meta>
</office:document-meta>
</file>